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1666in" fo:margin-bottom="0.1666in" fo:line-height="100%" fo:text-indent="0in" style:page-number="1"/>
      <style:text-properties style:font-weight-complex="bold" fo:color="#000000" fo:font-size="11pt" style:font-size-asian="11pt" style:font-size-complex="11pt"/>
    </style:style>
    <style:style style:name="P2" style:parent-style-name="Standard" style:family="paragraph">
      <style:paragraph-properties fo:text-align="end" fo:margin-top="0.1666in" fo:margin-bottom="0.1666in" fo:line-height="100%" fo:text-indent="0in"/>
      <style:text-properties style:font-weight-complex="bold" fo:color="#000000"/>
    </style:style>
    <style:style style:name="P3" style:parent-style-name="Standard" style:family="paragraph">
      <style:paragraph-properties fo:text-align="start" fo:margin-top="0.1666in" fo:margin-bottom="0.1666in" fo:line-height="100%" fo:text-indent="0in"/>
    </style:style>
    <style:style style:name="T4" style:parent-style-name="Domyślnaczcionkaakapitu" style:family="text">
      <style:text-properties fo:color="#000000"/>
    </style:style>
    <style:style style:name="T5" style:parent-style-name="Domyślnaczcionkaakapitu" style:family="text">
      <style:text-properties fo:color="#000000"/>
    </style:style>
    <style:style style:name="T6" style:parent-style-name="Domyślnaczcionkaakapitu" style:family="text">
      <style:text-properties fo:color="#000000"/>
    </style:style>
    <style:style style:name="P7" style:parent-style-name="Standard" style:family="paragraph">
      <style:paragraph-properties fo:text-align="start" fo:margin-top="0.1666in" fo:margin-bottom="0.1666in" fo:line-height="100%" fo:text-indent="0in"/>
    </style:style>
    <style:style style:name="T8" style:parent-style-name="Domyślnaczcionkaakapitu" style:family="text">
      <style:text-properties fo:color="#000000"/>
    </style:style>
    <style:style style:name="T9" style:parent-style-name="Domyślnaczcionkaakapitu" style:family="text">
      <style:text-properties fo:color="#000000"/>
    </style:style>
    <style:style style:name="T10" style:parent-style-name="Domyślnaczcionkaakapitu" style:family="text">
      <style:text-properties fo:color="#000000"/>
    </style:style>
    <style:style style:name="T11" style:parent-style-name="Domyślnaczcionkaakapitu" style:family="text">
      <style:text-properties fo:color="#000000"/>
    </style:style>
    <style:style style:name="T12" style:parent-style-name="Domyślnaczcionkaakapitu" style:family="text">
      <style:text-properties fo:color="#000000"/>
    </style:style>
    <style:style style:name="T13" style:parent-style-name="Domyślnaczcionkaakapitu" style:family="text">
      <style:text-properties fo:color="#000000"/>
    </style:style>
    <style:style style:name="P14" style:parent-style-name="Standard" style:family="paragraph">
      <style:paragraph-properties fo:text-align="start" fo:margin-top="0.1666in" fo:margin-bottom="0.1666in" fo:line-height="100%" fo:text-indent="0in"/>
    </style:style>
    <style:style style:name="T15" style:parent-style-name="Domyślnaczcionkaakapitu" style:family="text">
      <style:text-properties fo:color="#000000"/>
    </style:style>
    <style:style style:name="T16" style:parent-style-name="Domyślnaczcionkaakapitu" style:family="text">
      <style:text-properties fo:color="#000000"/>
    </style:style>
    <style:style style:name="T17" style:parent-style-name="Domyślnaczcionkaakapitu" style:family="text">
      <style:text-properties fo:color="#000000"/>
    </style:style>
    <style:style style:name="T18" style:parent-style-name="Domyślnaczcionkaakapitu" style:family="text">
      <style:text-properties fo:color="#000000"/>
    </style:style>
    <style:style style:name="T19" style:parent-style-name="Domyślnaczcionkaakapitu" style:family="text">
      <style:text-properties fo:color="#000000"/>
    </style:style>
    <style:style style:name="T20" style:parent-style-name="Domyślnaczcionkaakapitu" style:family="text">
      <style:text-properties fo:color="#000000"/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fo:color="#000000"/>
    </style:style>
    <style:style style:name="P23" style:parent-style-name="Standard" style:family="paragraph">
      <style:paragraph-properties fo:text-align="start" fo:margin-top="0.1666in" fo:margin-bottom="0.1666in" fo:line-height="100%" fo:text-indent="0in"/>
      <style:text-properties fo:color="#000000"/>
    </style:style>
    <style:style style:name="P24" style:parent-style-name="Standard" style:family="paragraph">
      <style:paragraph-properties fo:text-align="start" fo:margin-top="0.1666in" fo:margin-bottom="0.1666in" fo:line-height="100%" fo:margin-left="0.5138in">
        <style:tab-stops/>
      </style:paragraph-properties>
      <style:text-properties fo:color="#000000" fo:font-size="11pt" style:font-size-asian="11pt" style:font-size-complex="11pt"/>
    </style:style>
    <style:style style:name="P25" style:parent-style-name="Standard" style:family="paragraph">
      <style:paragraph-properties fo:text-align="center" fo:margin-top="0.1666in" fo:margin-bottom="0.1666in" fo:line-height="100%" fo:text-indent="0in"/>
      <style:text-properties fo:font-weight="bold" style:font-weight-asian="bold" fo:color="#000000" fo:font-size="14pt" style:font-size-asian="14pt" style:font-size-complex="14pt"/>
    </style:style>
    <style:style style:name="P26" style:parent-style-name="Standard" style:family="paragraph">
      <style:paragraph-properties fo:text-indent="0in"/>
    </style:style>
  </office:automatic-styles>
  <office:body>
    <office:text text:use-soft-page-breaks="true">
      <text:p text:style-name="P1">Zał. Nr 2<text:line-break/>do uchwały nr<text:s/>XII/74/2025<text:line-break/>Rady Dzielnicy Praga-Północ m.st. Warszawy<text:line-break/>z dnia<text:s/>14.01.2025 r.</text:p>
      <text:p text:style-name="P2"/>
      <text:p text:style-name="P3"><text:span text:style-name="T4">Rada Dzielnicy</text:span><text:span text:style-name="T5"><text:s/>dostrzega potrzebę skutecznego wdrożenia i wzmocnienia kontroli nad realizacją standardów i dokumentów programowych z zakresu ochrony<text:s/></text:span><text:span text:style-name="T6">środowiska istniejących w m.st. Warszawie, na które powołuje się Program Ochrony Środowiska dla m.st. Warszawy na lata 2025-2030, w celu spełnienia założeń Programu.</text:span></text:p>
      <text:p text:style-name="P7"><text:span text:style-name="T8">Rada Dzielnicy</text:span><text:span text:style-name="T9"><text:s/>dostrzega znaczną dysproporcję pomiędzy liczbą zadań realizowanych w lewo-<text:s/></text:span><text:span text:style-name="T10">i prawobrzeżnej Warszawie. Jak pokazuje załącznik nr 6 pt. “Mapa inwestycji” na prawym brzegu planowane jest zaledwie 5 inwestycji, na<text:s/></text:span><text:span text:style-name="T11">lewym - ponad 20. Jednocześnie inwestycjom uciążliwym realizowanym na prawym brzegu jak prowadzona w ostatnich latach<text:s/></text:span><text:span text:style-name="T12">rozbudowa Zakładu Unieszkodliwiania Stałych Odpadów Komunalnych przy ul. Zabranieckiej lub planowana w tej samej okolicy budowa instalacji recyklingu organicznego nie towarzyszą adekwatne inwestycje w układ drogowy na terenie Pragi-Północ (np. dokończenie<text:s/></text:span><text:span text:style-name="T13">Trasy Świętokrzyskiej, budowa obwodnicy Pragi). Naraża to mieszkańców i mieszkanki naszej dzielnicy na dodatkowe uciążliwości.</text:span></text:p>
      <text:p text:style-name="P14"><text:span text:style-name="T15">Rada Dzielnicy</text:span><text:span text:style-name="T16"><text:s/>dostrzega potrzebę bardziej zdecydowanych działań w ramach celu 4. Poprawa gospodarowania odpadami. W zakresie kie</text:span><text:span text:style-name="T17">runku 4.1 Gospodarka odpadami na terenie naszej dzielnicy funkcjonuje dzikie składowisko odpadów w rejonie ul. Golędzinowskiej. W tym samym rejonie wydawane są decyzje kierunkowe w sprawie lokowania nowych składowisk, co powoduje protesty mieszkańców i mie</text:span><text:span text:style-name="T18">szkanek, którzy wprowadzają się do intensywnie rozbudowującej się zabudowy mieszkaniowej na Pelcowiźnie. W m.st. Warszawie brakuje również standardu altany śmietnikowej, choć odpowiednie urządzenie miejsc gromadzenia odpadów sprawia trudność wielu administ</text:span><text:span text:style-name="T19">ratorom budynków (zarówno prywatnych, jak i miejskich), co prowadzi do pogorszenia standardu segregacji odpadów i spadku estetyki terenów publicznych na obszarach zabudowy wielorodzinnej, zwłaszcza starego typu, które dominują na terenie naszej dzielnicy.<text:s/></text:span><text:span text:style-name="T20">W ocenie<text:s/></text:span><text:span text:style-name="T21">Rady<text:s/></text:span><text:span text:style-name="T22">w zakresie kierunku 4.2 Zapobieganie powstawania odpadów obecnie prowadzone działania edukacyjne są niewystarczające. Warto również rozbudować odpowiednią infrastrukturę promującą obieg zamknięty.</text:span></text:p>
      <text:p text:style-name="P23"/>
      <text:p text:style-name="P24"><text:line-break/><text:line-break/></text:p>
      <text:p text:style-name="Standard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333333" fo:letter-spacing="normal" style:text-scale="100%" style:letter-kerning="false" style:text-position="0% 100%" fo:font-size="12pt" style:font-size-asian="12pt" style:font-size-complex="12pt" fo:background-color="#FFFFFF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Standard" style:default-outline-level="4">
      <style:paragraph-properties fo:keep-with-next="always" fo:keep-together="always" fo:margin-top="0.1944in" fo:margin-bottom="0.0555in"/>
      <style:text-properties fo:color="#666666" fo:hyphenate="false"/>
    </style:style>
    <style:style style:name="Nagłówek5" style:display-name="Nagłówek 5" style:family="paragraph" style:parent-style-name="Normalny" style:next-style-name="Standard" style:default-outline-level="5">
      <style:paragraph-properties fo:keep-with-next="always" fo:keep-together="always" fo:margin-top="0.1666in" fo:margin-bottom="0.0555in"/>
      <style:text-properties fo:color="#666666" fo:font-size="11pt" style:font-size-asian="11pt" style:font-size-complex="11pt" fo:hyphenate="false"/>
    </style:style>
    <style:style style:name="Nagłówek6" style:display-name="Nagłówek 6" style:family="paragraph" style:parent-style-name="Normalny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font-size="11pt" style:font-size-asian="11pt" style:font-size-complex="11pt" fo:hyphenate="false"/>
    </style:style>
    <style:style style:name="Normalny" style:display-name="Normalny" style:family="paragraph">
      <style:paragraph-properties fo:widows="2" fo:orphans="2" fo:text-align="justify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 fo:line-height="150%" fo:text-indent="0.5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Normalny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Podtytuł" style:display-name="Podtytuł" style:family="paragraph" style:parent-style-name="Normalny" style:next-style-name="Standard">
      <style:paragraph-properties fo:keep-with-next="always" fo:keep-together="always" fo:line-height="150%"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ieślak Jacek</meta:initial-creator>
    <dc:creator>Oracka Dorota</dc:creator>
    <meta:creation-date>2025-01-14T16:17:00Z</meta:creation-date>
    <dc:date>2025-01-15T10:16:00Z</dc:date>
    <meta:template xlink:href="Normal" xlink:type="simple"/>
    <meta:editing-cycles>3</meta:editing-cycles>
    <meta:editing-duration>PT360S</meta:editing-duration>
    <meta:document-statistic meta:page-count="1" meta:paragraph-count="4" meta:word-count="322" meta:character-count="2253" meta:row-count="16" meta:non-whitespace-character-count="1935"/>
  </office:meta>
</office:document-meta>
</file>